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chter Rijksstraatweg 24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1 april 2025 van een melding zoals bedoeld in hoofdstuk 4 van het Besluit activiteiten leefomgeving (Bal). De melding betreft het toepassen van 20.712 m³ schoon zand t.b.v. ophogen perceel. De locatie betreft <text:span text:style-name="nadrukvet">achter Rijksstraatweg 24, 2636 AX te Schipluide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340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5263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3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3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0.712 m³ schoon zand t.b.v. ophogen perceel.</meta:user-defined>
    <dc:language>nl</dc:language>
    <meta:user-defined meta:name="OVERHEIDop.locatietype/OVERHEIDop.gebiedsmarkering">Adres</meta:user-defined>
    <meta:user-defined meta:name="DC.title">Kennisgeving melding milieubelastende activiteit(en), achter Rijksstraatweg 24 te Schipluid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39</meta:user-defined>
    <meta:user-defined meta:name="OVERHEIDop.GmbID/DC.identifier">gmb-2025-152639</meta:user-defined>
    <meta:user-defined meta:name="OVERHEIDop.versieInformatie"/>
  </office:meta>
</office:document-meta>
</file>