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nacht en -dag te Nieuw-Vennep op 25 en 26 april 2025, bij Orrie’s aan de Hoofdweg 1173 i, 2152 LL, zaaknummer 11704170, verzenddatum 02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3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snacht en -dag te Nieuw-Vennep op 25 en 26 april 2025, bij Orrie’s aan de Hoofdweg 1173 i, 2152 LL, zaaknummer 11704170, verzenddatum 02-04-2025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37</meta:user-defined>
    <meta:user-defined meta:name="OVERHEIDop.GmbID/DC.identifier">gmb-2025-152637</meta:user-defined>
    <meta:user-defined meta:name="OVERHEIDop.versieInformatie"/>
  </office:meta>
</office:document-meta>
</file>