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Twentestraat 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geweigerd (art. 5.1. Omgevingswet). </text:p>
            <text:p text:style-name="common-al">Twentestraat 96, 3083BD, transformatie van een kantoorfunctie naar een onderwijsfunctie voor een periode van minimaal 10 jaar. Het gaat om circa 824 m2. De begane grond, eerste verdieping en de tweede verdieping worden getransformeerd. De doelgroep van onderwijsfunctie zijn studenten van 16 jaar of ouder die een beroepsopleiding op mbo-niveau 1 volgen met theorie- en praktijklessen. Na één schooljaar stroomt de student (binnen Zadkine) door naar een ander niveau en locatie of gaat aan het werk. Gedurende het eerste jaar gaat een student 4 dagen naar school en loopt 1 dag stage (BOL) of andersom student gaat 4 dagen werken en 1 dag naar school (BBL) (datum besluit 04-04-2025, op dezelfde dag verzonden, dossiernummer OMV.25.03.00053).</text:p>
            <text:p text:style-name="common-al"> Bezwaar bij geweigerde reguliere omgevingsvergunningen </text:p>
            <text:p text:style-name="common-al">Belanghebbenden kunnen tegen het geweiger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263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3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3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weigerde omgevingsvergunning Twentestraat 96</meta:user-defined>
    <meta:user-defined meta:name="DCTERMS.W3CDTF/DCTERMS.available">2025-04-08</meta:user-defined>
    <meta:user-defined meta:name="DCTERMS.W3CDTF/OVERHEIDop.jaargang">2025</meta:user-defined>
    <meta:user-defined meta:name="OVERHEIDop.publicationIssue">152636</meta:user-defined>
    <meta:user-defined meta:name="OVERHEIDop.GmbID/DC.identifier">gmb-2025-152636</meta:user-defined>
    <meta:user-defined meta:name="OVERHEIDop.versieInformatie"/>
  </office:meta>
</office:document-meta>
</file>