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collectevergunning (kenmerk 00002174859) gehele gemeente Leidschendam-Voorburg voor een huis aan huis en straatcollecte van 18 t/m 22 augsutus 2025 (week 34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vergunning aangevraagd voor een huis aan huis en straatcollecte van 18 t/m 22 augsutus 2025 (week 34)</text:p>
            <text:p text:style-name="common-al">
            <text:span text:style-name="nadrukvet">Algemene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04 april 2025</text:p>
            <text:p text:style-name="common-al">
            <text:span text:style-name="nadrukvet">Inzage</text:span> 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52630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630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630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Aanvraag collectevergunning (kenmerk 00002174859) gehele gemeente Leidschendam-Voorburg voor een huis aan huis en straatcollecte van 18 t/m 22 augsutus 2025 (week 34)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2630</meta:user-defined>
    <meta:user-defined meta:name="OVERHEIDop.GmbID/DC.identifier">gmb-2025-152630</meta:user-defined>
    <meta:user-defined meta:name="OVERHEIDop.versieInformatie"/>
  </office:meta>
</office:document-meta>
</file>