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Cello 1, 1507 TT Zaandam - het bouwen van een basisschool met 2 gymz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898 - het bouwen van een basisschool met 2 gymzalen op de locatie Cello 1, 1507 TT Zaandam</text:p>
            <text:p text:style-name="common-al">Aanvraag ontvangen: 19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26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898</meta:user-defined>
    <dc:language>nl</dc:language>
    <meta:user-defined meta:name="OVERHEIDop.locatietype/OVERHEIDop.gebiedsmarkering">Punt</meta:user-defined>
    <meta:user-defined meta:name="DC.title">Aanvraag omgevingsvergunning - Cello 1, 1507 TT Zaandam - het bouwen van een basisschool met 2 gymzal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263</meta:user-defined>
    <meta:user-defined meta:name="OVERHEIDop.GmbID/DC.identifier">gmb-2025-15263</meta:user-defined>
    <meta:user-defined meta:name="OVERHEIDop.versieInformatie"/>
  </office:meta>
</office:document-meta>
</file>