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ningsdag te Nieuw-Vennep op 26 april 2025, ter hoogte van De Rustende Jager aan de Venneperweg 471, 2153 AD, zaaknummer 11806838, verzenddatum 01-04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62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oningsdag te Nieuw-Vennep op 26 april 2025, ter hoogte van De Rustende Jager aan de Venneperweg 471, 2153 AD, zaaknummer 11806838, verzenddatum 01-04-2025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29</meta:user-defined>
    <meta:user-defined meta:name="OVERHEIDop.GmbID/DC.identifier">gmb-2025-152629</meta:user-defined>
    <meta:user-defined meta:name="OVERHEIDop.versieInformatie"/>
  </office:meta>
</office:document-meta>
</file>