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Bakemastraat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Delft kennis van de ontvangst op 26 maart 2025 van een melding zoals bedoeld in hoofdstuk 4 van het Besluit activiteiten leefomgeving (Bal). De melding betreft het uitvoeren van graafwerkzaamheden t.b.v. een bodemsanering. De locatie betreft <text:span text:style-name="nadrukvet">Bakemastraat te Delft</text:span>.</text:p>
            <text:p text:style-name="common-al">De melding is gedaan voor de volgende milieubelastende activiteit(en): graven in bodem met een kwaliteit boven de interventiewaarde bodemkwaliteit, waarbij het bodemvolume waarin wordt gegraven meer is dan 25 m3. De melding is geregistreerd met het zaaknummer <text:span text:style-name="nadrukvet">01132924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52628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628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628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8/xml/MC-DRP-Omgevmelding-Web-ZM.xml</meta:user-defined>
    <meta:user-defined meta:name="OVERHEID.Gemeente/DC.creator">Delf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uitvoeren van graafwerkzaamheden t.b.v. een bodemsanering.</meta:user-defined>
    <dc:language>nl</dc:language>
    <meta:user-defined meta:name="OVERHEIDop.locatietype/OVERHEIDop.gebiedsmarkering">Vlak</meta:user-defined>
    <meta:user-defined meta:name="DC.title">Kennisgeving melding milieubelastende activiteit(en), Bakemastraat te Delft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2628</meta:user-defined>
    <meta:user-defined meta:name="OVERHEIDop.GmbID/DC.identifier">gmb-2025-152628</meta:user-defined>
    <meta:user-defined meta:name="OVERHEIDop.versieInformatie"/>
  </office:meta>
</office:document-meta>
</file>