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pen en vervangen oude schuur, Huis te Vliethof 28, 3412 MA Lopikerkapel, Z.0438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Huis te Vliethof 28, 3412 MA Lopikerkapel, Z.043831</text:p>
            <text:p text:style-name="common-al">Burgemeester en wethouders van gemeente Lopik maken bekend dat zij een omgevingsvergunning hebben ontvangen voor het slopen en vervangen van een oude schuur. De aanvraagdatum is 03-04-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5262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2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83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lopen en vervangen oude schuur, Huis te Vliethof 28, 3412 MA Lopikerkapel, Z.043831</meta:user-defined>
    <meta:user-defined meta:name="DCTERMS.W3CDTF/DCTERMS.available">2025-04-08</meta:user-defined>
    <meta:user-defined meta:name="DCTERMS.W3CDTF/OVERHEIDop.jaargang">2025</meta:user-defined>
    <meta:user-defined meta:name="OVERHEIDop.publicationIssue">152625</meta:user-defined>
    <meta:user-defined meta:name="OVERHEIDop.GmbID/DC.identifier">gmb-2025-152625</meta:user-defined>
    <meta:user-defined meta:name="OVERHEIDop.versieInformatie"/>
  </office:meta>
</office:document-meta>
</file>