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Valschermkade 19 1059CD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lengen van de instandhoudingstermijn ten behoeve van het bestaande gebouw met 5 jaar (tot een maximale instandhoudingsperiode van 15 jaar) en het tijdelijk gebruiken van gronden en bouwwerk in strijd met de planologische regels ten behoeve van een (stage) hotel voor een periode van 5 jaar</text:p>
            <text:p text:style-name="common-al">Besluit: verleend</text:p>
            <text:p text:style-name="common-al">Besluit verzonden op: 04-04-2025</text:p>
            <text:p text:style-name="common-al">Zaakadres: Valschermkade 19 1059CD Amsterdam</text:p>
            <text:p text:style-name="common-al">Zaaknummer: Z2023-Z008946</text:p>
            <text:p text:style-name="common-al">OLO-nummer: 8293999</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Zuid.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04-04-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62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2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2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946</meta:user-defined>
    <meta:user-defined meta:name="DCTERMS.abstract">het verlengen van de instandhoudingstermijn ten behoeve van het bestaande gebouw met 5 jaar (tot een maximale instandhoudingsperiode van 15 jaar) (..)</meta:user-defined>
    <dc:language>nl</dc:language>
    <meta:user-defined meta:name="OVERHEIDop.locatietype/OVERHEIDop.gebiedsmarkering">Punt</meta:user-defined>
    <meta:user-defined meta:name="DC.title">Besluit op aanvraag omgevingsvergunning verleend Valschermkade 19 1059CD Amsterdam</meta:user-defined>
    <meta:user-defined meta:name="DCTERMS.W3CDTF/DCTERMS.available">2025-04-08</meta:user-defined>
    <meta:user-defined meta:name="DCTERMS.W3CDTF/OVERHEIDop.jaargang">2025</meta:user-defined>
    <meta:user-defined meta:name="OVERHEIDop.externeBijlage">Zuid_202504_GFO_ZAKEN_126184795_04042025102154744|exb-2025-13042</meta:user-defined>
    <meta:user-defined meta:name="OVERHEIDop.externeBijlage">VTH_202412_GFO_ZAKEN_126184795_B002T ontwerpbes...|exb-2025-13043</meta:user-defined>
    <meta:user-defined meta:name="OVERHEIDop.externeBijlage">VTH_202412_GFO_ZAKEN_126184795_B004R ontwerpbes...|exb-2025-13044</meta:user-defined>
    <meta:user-defined meta:name="OVERHEIDop.externeBijlage">VTH_202412_GFO_ZAKEN_126184795_B003R RO Hotel J...|exb-2025-13045</meta:user-defined>
    <meta:user-defined meta:name="OVERHEIDop.externeBijlage">VTH_202412_GFO_ZAKEN_126184795_B001P publiceerb...|exb-2025-13046</meta:user-defined>
    <meta:user-defined meta:name="OVERHEIDop.publicationIssue">152623</meta:user-defined>
    <meta:user-defined meta:name="OVERHEIDop.GmbID/DC.identifier">gmb-2025-152623</meta:user-defined>
    <meta:user-defined meta:name="OVERHEIDop.versieInformatie"/>
  </office:meta>
</office:document-meta>
</file>