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port- en CultuurFair HLMR 2025 te Hoofddorp op 22 juni 2025, recreatieterrein Toolenburgerplas ter hoogte van Redenburgsingel 100, 2135 AC, zaaknummer 11744796, verzenddatum 01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port- en CultuurFair HLMR 2025 te Hoofddorp op 22 juni 2025, recreatieterrein Toolenburgerplas ter hoogte van Redenburgsingel 100, 2135 AC, zaaknummer 11744796, verzenddatum 01-04-202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22</meta:user-defined>
    <meta:user-defined meta:name="OVERHEIDop.GmbID/DC.identifier">gmb-2025-152622</meta:user-defined>
    <meta:user-defined meta:name="OVERHEIDop.versieInformatie"/>
  </office:meta>
</office:document-meta>
</file>