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uitenconcert op 27 juni 2025 op de locatie Blokweerschekade 1 te Alblasserdam zaaknummer Z-25-460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melding ontvangen op grond van de APV. De melding is gedaan voor het houden van een buitenconcert op 27 juni 2025 op de locatie Blokweerschekade 1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5262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2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2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lblass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buitenconcert op 27 juni 2025 op de locatie Blokweerschekade 1 te Alblasserdam zaaknummer Z-25-460685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621</meta:user-defined>
    <meta:user-defined meta:name="OVERHEIDop.GmbID/DC.identifier">gmb-2025-152621</meta:user-defined>
    <meta:user-defined meta:name="OVERHEIDop.versieInformatie"/>
  </office:meta>
</office:document-meta>
</file>