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straat 104-H 105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wijzigingen en het realiseren van een uitbouw aan de achtergevel</text:p>
            <text:p text:style-name="common-al">Besluit: verleend</text:p>
            <text:p text:style-name="common-al">Besluit verzonden op: 14-01-2025</text:p>
            <text:p text:style-name="common-al">Zaakadres: Frederik Hendrikstraat 104-H 1052JA Amsterdam</text:p>
            <text:p text:style-name="common-al">Zaaknummer: Z2024-015029</text:p>
            <text:p text:style-name="common-al">DSO-nummer: 2024061201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50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029</meta:user-defined>
    <meta:user-defined meta:name="DCTERMS.abstract">interne constructieve wijzigingen en het realiseren van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Hendrikstraat 104-H 1052JA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0</meta:user-defined>
    <meta:user-defined meta:name="OVERHEIDop.GmbID/DC.identifier">gmb-2025-152620</meta:user-defined>
    <meta:user-defined meta:name="OVERHEIDop.versieInformatie"/>
  </office:meta>
</office:document-meta>
</file>