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Dennenlaan in Zwanenburg, periode 14 mei 2025 tot en met 31 december 2027, betreft de verkoop van Duitse broodjes van woensdag tot en met vrijdag, datum 03-04-2025, zaaknummer 0394118433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1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1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1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Dennenlaan in Zwanenburg, periode 14 mei 2025 tot en met 31 december 2027, betreft de verkoop van Duitse broodjes van woensdag tot en met vrijdag, datum 03-04-2025, zaaknummer 039411843338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12</meta:user-defined>
    <meta:user-defined meta:name="OVERHEIDop.GmbID/DC.identifier">gmb-2025-152612</meta:user-defined>
    <meta:user-defined meta:name="OVERHEIDop.versieInformatie"/>
  </office:meta>
</office:document-meta>
</file>