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teringseves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maart 2025 van een melding zoals bedoeld in hoofdstuk 4 van het Besluit activiteiten leefomgeving (Bal). De melding betreft het uitvoeren van graafwerkzaamheden i.v.m. de geplande constructieve herinrichting en vernieuwing van de tram- en busbanen inclusief perrons/haltes in de openbare ruimte op het Kalverbos en Vrijenbanselaan. De locatie betreft <text:span text:style-name="nadrukvet">Wateringsevest te Delft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23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6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de geplande constructieve herinrichting en vernieuwing van de tram- en busbanen inclusief perrons/haltes in de openbare ruimte.</meta:user-defined>
    <dc:language>nl</dc:language>
    <meta:user-defined meta:name="OVERHEIDop.locatietype/OVERHEIDop.gebiedsmarkering">Weg</meta:user-defined>
    <meta:user-defined meta:name="DC.title">Kennisgeving melding milieubelastende activiteit(en), Wateringsevest te Delf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09</meta:user-defined>
    <meta:user-defined meta:name="OVERHEIDop.GmbID/DC.identifier">gmb-2025-152609</meta:user-defined>
    <meta:user-defined meta:name="OVERHEIDop.versieInformatie"/>
  </office:meta>
</office:document-meta>
</file>