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kappen van 1 tulpenboom,Laaressingel t.h.v. nr. 22-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
          </text:p>
            <text:p text:style-name="common-al">STADSDEEL centrum</text:p>
            <text:p text:style-name="common-al">Op 3 april 2025 hebben wij een melding ontvangen voor het kappen van 1 tulpenboom op de locatie Laaressingel t.h.v. nr. 22-10. De melding is geregistreerd onder zaaknummer 0153Z2025040400017.</text:p>
            <text:p text:style-name="common-al">
            
          </text:p>
            <text:p text:style-name="last-al">Indien u bezwaar heeft tegen het kappen kunt u binnen 15 werkdagen na indiening van de melding uw bezwaar kenbaar maken bij de eigenaar van de boom. Voor de naam van de eigenaar/melder kunt u telefonisch contact opnemen met nummer 053-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260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60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60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5040400017</meta:user-defined>
    <dc:language>nl</dc:language>
    <meta:user-defined meta:name="OVERHEIDop.locatietype/OVERHEIDop.gebiedsmarkering">Vlak</meta:user-defined>
    <meta:user-defined meta:name="DC.title">Kennisgeving ontvangst het kappen van 1 tulpenboom,Laaressingel t.h.v. nr. 22-10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2604</meta:user-defined>
    <meta:user-defined meta:name="OVERHEIDop.GmbID/DC.identifier">gmb-2025-152604</meta:user-defined>
    <meta:user-defined meta:name="OVERHEIDop.versieInformatie"/>
  </office:meta>
</office:document-meta>
</file>