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bullet style:num-suffix="" text:bullet-char="​" text:level="1">
        <style:list-level-properties text:min-label-width="10mm"/>
      </text:list-level-style-bullet>
    </text:list-style>
    <text:list-style style:name="id1-3-2-2-2-5-3-6">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langer thuis wonen’ en ‘Asbestsanering’gemeente Veldhoven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overwegende dat de ‘stimuleringslening’ kan worden ingezet om particulieren woningeigenaren te ondersteunen bij woningaanpassing gericht op levensloopbestendig wonen en/of sanering van asbestdaken. </text:p>
            <text:p text:style-name="al"/>
            <text:p text:style-name="al">gezien raadsvoorstel 19.039/19bs00055 en raadsbesluit 19.040/19bs00077 van 2 juli 2019 waarbij de raad een revolverend budget van € 2 mln beschikbaar heeft gesteld voor de invoering per 1 januari 2020 van deze ‘stimuleringslening’ in Veldhoven;</text:p>
            <text:p text:style-name="al"/>
            <text:p text:style-name="al">gezien het voorstel van burgemeester en wethouders van 4 februari 2025, nr.559280</text:p>
            <text:p text:style-name="al"/>
            <text:p text:style-name="al">gelet op artikelen 147 en 149 van de Gemeentewet;</text:p>
            <text:p text:style-name="al"/>
            <text:p text:style-name="al">b e s l u i t :</text:p>
            <text:p text:style-name="al"/>
            <text:p text:style-name="al">vast te stellen de Verordening Stimuleringslening 'langer thuis wonen' en 'Asbestsanering' gemeente Veldhov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 </text:p>
              <text:p text:style-name="al"/>
              <text:p text:style-name="al">Deze verordening verstaat onder: </text:p>
              <text:list text:style-name="id1-3-2-2-1-2-4">
                <text:list-item text:style-override="id1-3-2-2-1-2-4-1">
                  <text:number>a.</text:number>
                  <text:p text:style-name="al">’55-plusser’: binnen het huishouden van de aanvrager van de Stimuleringslening ‘Langer Thuis Wonen’ is ten minste één persoon 55 jaar of ouder op het moment van aanvragen bij de gemeente; </text:p>
                </text:list-item>
                <text:list-item text:style-override="id1-3-2-2-1-2-4-2">
                  <text:number>b.</text:number>
                  <text:p text:style-name="al">aanvrager: een natuurlijk persoon of rechtspersoon zoals omschreven in artikel 2 die een aanvraag voor een Stimuleringslening doet; </text:p>
                </text:list-item>
                <text:list-item text:style-override="id1-3-2-2-1-2-4-3">
                  <text:number>c.</text:number>
                  <text:p text:style-name="al">college: het college van burgemeester en wethouders van de gemeente Veldhoven;</text:p>
                </text:list-item>
                <text:list-item text:style-override="id1-3-2-2-1-2-4-4">
                  <text:number>d.</text:number>
                  <text:p text:style-name="al">maatregelen: maatregelen en voorzieningen zoals bedoeld in de artikelen 2 en 7;</text:p>
                </text:list-item>
                <text:list-item text:style-override="id1-3-2-2-1-2-4-5">
                  <text:number>e.</text:number>
                  <text:p text:style-name="al">stimuleringslening: een lening voor de financiering van de door het college aanvaarde werkelijke kosten van maatregelen;</text:p>
                </text:list-item>
                <text:list-item text:style-override="id1-3-2-2-1-2-4-6">
                  <text:number>f.</text:number>
                  <text:p text:style-name="al">natuurlijk persoon: de eigenaar-bewoner van een bestaande woning op het grondgebied van de gemeente Veldhoven die staat ingeschreven in de Basisregistratie Personen op het adres van de woning. </text:p>
                </text:list-item>
                <text:list-item text:style-override="id1-3-2-2-1-2-4-7">
                  <text:number>g.</text:number>
                  <text:p text:style-name="al">rechtspersoon: een statutair opgerichte vereniging van eigenaren van een bestaand appartementengebouw binnen de gemeente Veldhoven dat bestemd is voor permanente bewoning.</text:p>
                </text:list-item>
                <text:list-item text:style-override="id1-3-2-2-1-2-4-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4-9">
                  <text:number>i.</text:number>
                  <text:p text:style-name="al">werkelijke kosten: de kosten van materialen en werkzaamheden voor zover noodzakelijk voor het treffen van maatregelen;</text:p>
                </text:list-item>
                <text:list-item text:style-override="id1-3-2-2-1-2-4-10">
                  <text:number>j.</text:number>
                  <text:p text:style-name="al">woning: een bestaand zelfstandig verblijfsobject met een woonfunctie binnen de gemeente Veldho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 </text:p>
            <text:section text:name="artikel_id1-3-2-2-2-2" text:style-name="artikel">
              <text:p text:style-name="artikel_kop_titel"><text:span text:style-name="artikel_kop_label">Artikel</text:span> <text:span text:style-name="artikel_kop_nr">2</text:span> Beleidsdoelstelling</text:p>
              <text:p text:style-name="al"/>
              <text:list text:style-name="id1-3-2-2-2-2-3">
                <text:list-item text:style-override="id1-3-2-2-2-2-3-1">
                  <text:number>1.</text:number>
                  <text:p text:style-name="al">De raad wil een lening mogelijk maken om bij te dragen aan het in de woon(zorg)visie opgenomen doel toekomstbestendig wonen. Daarom wordt deze verordening vastgesteld voor de doelen: </text:p>
                  <text:list text:style-name="id1-3-2-2-2-2-3-1-3">
                    <text:list-item text:style-override="id1-3-2-2-2-2-3-1-3-1">
                      <text:number>a.</text:number>
                      <text:p text:style-name="al">‘Langer thuis wonen’, </text:p>
                    </text:list-item>
                    <text:list-item text:style-override="id1-3-2-2-2-2-3-1-3-2">
                      <text:number>b.</text:number>
                      <text:p text:style-name="al">‘Asbestsanering’.</text:p>
                    </text:list-item>
                  </text:list>
                </text:list-item>
              </text:list>
              <text:p text:style-name="al"/>
            </text:section>
            <text:section text:name="artikel_id1-3-2-2-2-3" text:style-name="artikel">
              <text:p text:style-name="artikel_kop_titel"><text:span text:style-name="artikel_kop_label">Artikel</text:span> <text:span text:style-name="artikel_kop_nr">3</text:span> Budget</text:p>
              <text:p text:style-name="al"/>
              <text:p text:style-name="al">De raad van de gemeente Veldhoven heeft bij raadsbesluit van 2 juli 2019 een budget van €2.000.000,- vastgesteld dat beschikbaar is voor het toewijzen van Stimuleringsleningen. </text:p>
              <text:list text:style-name="id1-3-2-2-2-3-4">
                <text:list-item text:style-override="id1-3-2-2-2-3-4-1">
                  <text:number>1.</text:number>
                  <text:p text:style-name="al">Stimuleringsleningen zijn alleen beschikbaar voor zover het resterende budget hiervoor toereikend is. </text:p>
                </text:list-item>
                <text:list-item text:style-override="id1-3-2-2-2-3-4-2">
                  <text:number>2.</text:number>
                  <text:p text:style-name="al">Indien het resterende budget niet meer toereikend is, worden de aanvragen door het college afgewezen.</text:p>
                </text:list-item>
              </text:list>
              <text:p text:style-name="al"/>
            </text:section>
            <text:section text:name="artikel_id1-3-2-2-2-4" text:style-name="artikel">
              <text:p text:style-name="artikel_kop_titel"> Artikel 4 Aanvrager</text:p>
              <text:p text:style-name="al"/>
              <text:list text:style-name="id1-3-2-2-2-4-3">
                <text:list-item text:style-override="id1-3-2-2-2-4-3-1">
                  <text:number>1.</text:number>
                  <text:p text:style-name="al">Voor een Stimuleringslening komen uitsluitend in aanmerking: </text:p>
                  <text:list text:style-name="id1-3-2-2-2-4-3-1-3">
                    <text:list-item text:style-override="id1-3-2-2-2-4-3-1-3-1">
                      <text:number>a.</text:number>
                      <text:p text:style-name="al">natuurlijk persoon zoals bedoelt in artikel 1 onder lid f. De woning is bestemd voor permanente bewoning. Bij twee of meer eigenaren gelden deze gezamenlijk als aanvrager. Eén van beide aanvragers van een Stimuleringslening consumptief is jonger dan 76 jaar. Voor de aanvrager van een Stimuleringslening hypothecair geldt geen leeftijdsgrens. </text:p>
                    </text:list-item>
                    <text:list-item text:style-override="id1-3-2-2-2-4-3-1-3-2">
                      <text:number>b.</text:number>
                      <text:p text:style-name="al">rechtspersoon zoals genoemd in artikel 1 onder lid g. De vereniging van eigenaren is ingeschreven in het Handelsregister. Een vereniging van eigenaren kan alleen een lening aanvragen, indien de vereniging acht of meer leden omvat</text:p>
                    </text:list-item>
                  </text:list>
                </text:list-item>
              </text:list>
              <text:p text:style-name="al"/>
            </text:section>
            <text:section text:name="artikel_id1-3-2-2-2-5" text:style-name="artikel">
              <text:p text:style-name="artikel_kop_titel"><text:span text:style-name="artikel_kop_label">Artikel</text:span> <text:span text:style-name="artikel_kop_nr">5</text:span> Hoogte lening</text:p>
              <text:p text:style-name="al"/>
              <text:list text:style-name="id1-3-2-2-2-5-3">
                <text:list-item text:style-override="id1-3-2-2-2-5-3-1">
                  <text:number>1.</text:number>
                  <text:p text:style-name="al">De stimuleringslening kan nooit meer bedragen dan de werkelijke kosten. </text:p>
                </text:list-item>
                <text:list-item text:style-override="id1-3-2-2-2-5-3-2">
                  <text:number>2.</text:number>
                  <text:p text:style-name="al">De Stimuleringslening wordt maximaal toewezen voor:</text:p>
                  <text:list text:style-name="id1-3-2-2-2-5-3-2-3">
                    <text:list-item text:style-override="id1-3-2-2-2-5-3-2-3-1">
                      <text:number>a.</text:number>
                      <text:p text:style-name="al">‘Langer thuis wonen’: €35.000,- inclusief btw </text:p>
                    </text:list-item>
                    <text:list-item text:style-override="id1-3-2-2-2-5-3-2-3-2">
                      <text:number>b.</text:number>
                      <text:p text:style-name="al">‘Asbestsanering’: €35.000,- inclusief btw </text:p>
                    </text:list-item>
                  </text:list>
                </text:list-item>
                <text:list-item text:style-override="id1-3-2-2-2-5-3-3">
                  <text:number>3.</text:number>
                  <text:p text:style-name="al">Per woning of appartementengebouwkunnen maximaal twee Stimuleringsleningen voor de in lid 2 genoemde beleidsdoelen worden toegekend, met dien verstande dat het totale verstrekte leenbedrag de €35.000,- inclusief btw niet overschrijdt. </text:p>
                </text:list-item>
                <text:list-item text:style-override="id1-3-2-2-2-5-3-4">
                  <text:number>4.</text:number>
                  <text:p text:style-name="al">Het minimum van de Stimuleringslening bedraagt:</text:p>
                </text:list-item>
                <text:list-item text:style-override="id1-3-2-2-2-5-3-5">
                  <text:number/>
                  <text:p text:style-name="al">€ 2.500,- inclusief btw aan een natuurlijk persoon;</text:p>
                </text:list-item>
                <text:list-item text:style-override="id1-3-2-2-2-5-3-6">
                  <text:number/>
                  <text:p text:style-name="al">€ 15.000,- inclusief btw aan een rechtspersoon.</text:p>
                </text:list-item>
              </text:list>
              <text:p text:style-name="al"/>
            </text:section>
            <text:section text:name="artikel_id1-3-2-2-2-6" text:style-name="artikel">
              <text:p text:style-name="artikel_kop_titel"><text:span text:style-name="artikel_kop_label">Artikel</text:span> <text:span text:style-name="artikel_kop_nr">6</text:span> Kenmerken van de Stimuleringslening</text:p>
              <text:p text:style-name="al"/>
              <text:list text:style-name="id1-3-2-2-2-6-3">
                <text:list-item text:style-override="id1-3-2-2-2-6-3-1">
                  <text:number>1.</text:number>
                  <text:p text:style-name="al">De Stimuleringslening aan een natuurlijk persoon wordt consumptief of hypothecair verstrekt, afhankelijk van het grensbedrag van € 10.000,-. </text:p>
                  <text:list text:style-name="id1-3-2-2-2-6-3-1-3">
                    <text:list-item text:style-override="id1-3-2-2-2-6-3-1-3-1">
                      <text:number>a.</text:number>
                      <text:p text:style-name="al">Bij een leningsaanvraag tot het grensbedrag wordt de Stimuleringslening consumptief verstrekt; de looptijd van de consumptieve Stimuleringslening bedraagt maximaal 15 jaar; van de lening wordt een onderhandse akte opgemaakt. De financieringskosten kunnen worden meegefinancierd binnen het geldende maximum leenbedrag.</text:p>
                    </text:list-item>
                    <text:list-item text:style-override="id1-3-2-2-2-6-3-1-3-2">
                      <text:number>b.</text:number>
                      <text:p text:style-name="al">Bij een leningsaanvraag boven het grensbedrag wordt de Stimuleringslening hypothecair verstrekt, uitsluitend op basis van een annuïteitenlening; de looptijd van de hypothecaire Stimuleringslening bedraagt maximaal 30 jaar. Van de lening wordt een notariële akte opgemaakt. De taxatie- en notariskosten komen ten laste van de aanvrager. Deze kosten kunnen worden meegefinancierd binnen het geldende maximum leenbedrag.</text:p>
                    </text:list-item>
                  </text:list>
                </text:list-item>
                <text:list-item text:style-override="id1-3-2-2-2-6-3-2">
                  <text:number>2.</text:number>
                  <text:p text:style-name="al">De Stimuleringslening aan een rechtspersoon wordt onderhands verstrekt; de looptijd van de onderhandse Stimuleringslening bedraagt maximaal 15 jaar. De financieringskosten kunnen worden meegefinancierd binnen het geldende maximum leenbedrag.</text:p>
                </text:list-item>
                <text:list-item text:style-override="id1-3-2-2-2-6-3-3">
                  <text:number>3.</text:number>
                  <text:p text:style-name="al">Het rentepercentage voor de Stimuleringslening wordt door het college vastgesteld in de nadere regels. </text:p>
                </text:list-item>
                <text:list-item text:style-override="id1-3-2-2-2-6-3-4">
                  <text:number>4.</text:number>
                  <text:p text:style-name="al">De Stimuleringslening wordt verstrekt via een bouwdepot.</text:p>
                </text:list-item>
              </text:list>
              <text:p text:style-name="al"/>
            </text:section>
            <text:section text:name="artikel_id1-3-2-2-2-7" text:style-name="artikel">
              <text:p text:style-name="artikel_kop_titel"><text:span text:style-name="artikel_kop_label">Artikel</text:span> <text:span text:style-name="artikel_kop_nr">7</text:span> Stimuleringsmaatregelen</text:p>
              <text:p text:style-name="al"/>
              <text:list text:style-name="id1-3-2-2-2-7-3">
                <text:list-item text:style-override="id1-3-2-2-2-7-3-1">
                  <text:number>1.</text:number>
                  <text:p text:style-name="al">De maatregelen dienen gericht te zijn op het verbeteren van de bestaande particuliere koopwoning:</text:p>
                  <text:list text:style-name="id1-3-2-2-2-7-3-1-3">
                    <text:list-item text:style-override="id1-3-2-2-2-7-3-1-3-1">
                      <text:number>a.</text:number>
                      <text:p text:style-name="al">ter verbetering van levensloopbestendig wonen door ’55-plussers’ en woningaanpassing voor inwoners met een beperking als de woningaanpassing ertoe bijdraagt dat zij thuis kunnen blijven wonen; indien een rechtspersoon voor deze beleidsdoelstelling een lening wil aanvragen, dan dient de rechtspersoon de omstandigheden aan te tonen op bewonersniveau;</text:p>
                    </text:list-item>
                    <text:list-item text:style-override="id1-3-2-2-2-7-3-1-3-2">
                      <text:number>b.</text:number>
                      <text:p text:style-name="al">ter verwijdering en vervanging van asbestdaken en –asbestgevels en voor het realiseren van daartoe benodigde constructieve en duurzame voorzieningen. Zoals nader toegelicht in de bij deze verordening gevoegde inspiratielijst.</text:p>
                    </text:list-item>
                  </text:list>
                </text:list-item>
                <text:list-item text:style-override="id1-3-2-2-2-7-3-2">
                  <text:number>2.</text:number>
                  <text:p text:style-name="al">Het college kan de in het eerste lid vermelde inspiratielijst van maatregelen wijzigen. </text:p>
                </text:list-item>
                <text:list-item text:style-override="id1-3-2-2-2-7-3-3">
                  <text:number>3.</text:number>
                  <text:p text:style-name="al">De producten en materialen die nodig zijn voor het treffen van maatregelen als bedoeld in lid 1 dienen door de ontvanger van de Stimuleringslening in eigendom te worden verworven. Huur-, lease en leenconstructies en dergelijke komen niet in aanmerking voor een stimuleringsl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8</text:span> Procedure aanvraag en toewijzing</text:p>
              <text:p text:style-name="al"/>
              <text:list text:style-name="id1-3-2-2-3-2-3">
                <text:list-item text:style-override="id1-3-2-2-3-2-3-1">
                  <text:number>1.</text:number>
                  <text:p text:style-name="al">Een aanvraag voor een Stimuleringslening wordt schriftelijk bij het college ingediend op een door de gemeente beschikbaar gesteld formulier via de gemeentelijke website. Bij de aanvraag wordt in ieder geval vermeld: </text:p>
                  <text:list text:style-name="id1-3-2-2-3-2-3-1-3">
                    <text:list-item text:style-override="id1-3-2-2-3-2-3-1-3-1">
                      <text:number>a.</text:number>
                      <text:p text:style-name="al">de te treffen stimuleringsmaatregelen;</text:p>
                    </text:list-item>
                    <text:list-item text:style-override="id1-3-2-2-3-2-3-1-3-2">
                      <text:number>b.</text:number>
                      <text:p text:style-name="al">de werkelijke kosten van het treffen van de stimuleringsmaatregelen en een financiële onderbouwing van deze kosten, </text:p>
                    </text:list-item>
                    <text:list-item text:style-override="id1-3-2-2-3-2-3-1-3-3">
                      <text:number>c.</text:number>
                      <text:p text:style-name="al">een planning van de uitvoering van de werkzaamheden;</text:p>
                    </text:list-item>
                    <text:list-item text:style-override="id1-3-2-2-3-2-3-1-3-4">
                      <text:number>d.</text:number>
                      <text:p text:style-name="al">een kopie van het legitimatiebewijs.</text:p>
                    </text:list-item>
                  </text:list>
                </text:list-item>
                <text:list-item text:style-override="id1-3-2-2-3-2-3-2">
                  <text:number>2.</text:number>
                  <text:p text:style-name="al">Het college bevestigt de ontvangst van de aanvraag. </text:p>
                </text:list-item>
                <text:list-item text:style-override="id1-3-2-2-3-2-3-3">
                  <text:number>3.</text:number>
                  <text:p text:style-name="al">Indien de aanvraag niet alle gegevens bevat die het college voor het nemen van een beslissing noodzakelijk acht, stelt het college de aanvrager in de gelegenheid de aanvraag binnen de in de Awb vastgelegde termijn van vier weken te completeren. </text:p>
                </text:list-item>
                <text:list-item text:style-override="id1-3-2-2-3-2-3-4">
                  <text:number>4.</text:number>
                  <text:p text:style-name="al">Indien de aanvraag niet binnen de aangegeven termijn compleet is, kan het college de aanvraag buiten behandeling laten. </text:p>
                </text:list-item>
                <text:list-item text:style-override="id1-3-2-2-3-2-3-5">
                  <text:number>5.</text:number>
                  <text:p text:style-name="al">Het college beslist op de aanvraag binnen acht weken na ontvangst van de complete aanvraag. </text:p>
                </text:list-item>
              </text:list>
              <text:p text:style-name="al"/>
            </text:section>
            <text:section text:name="artikel_id1-3-2-2-3-3" text:style-name="artikel">
              <text:p text:style-name="artikel_kop_titel"><text:span text:style-name="artikel_kop_label">Artikel</text:span> <text:span text:style-name="artikel_kop_nr">9</text:span> Afwijzing en intrekking aanvraag</text:p>
              <text:p text:style-name="al"/>
              <text:p text:style-name="al">Het college wijst een aanvraag af, indien: </text:p>
              <text:list text:style-name="id1-3-2-2-3-3-4">
                <text:list-item text:style-override="id1-3-2-2-3-3-4-1">
                  <text:number>a.</text:number>
                  <text:p text:style-name="al">het budget niet toereikend is om de aanvraag te honoreren;</text:p>
                </text:list-item>
                <text:list-item text:style-override="id1-3-2-2-3-3-4-2">
                  <text:number>b.</text:number>
                  <text:p text:style-name="al">de maatregelen niet aantoonbaar bijdragen aan de beleidsdoelstellingen;</text:p>
                </text:list-item>
                <text:list-item text:style-override="id1-3-2-2-3-3-4-3">
                  <text:number>c.</text:number>
                  <text:p text:style-name="al">de werkelijke kosten naar zijn oordeel niet in redelijke verhouding staan tot het te verkrijgen resultaat;</text:p>
                </text:list-item>
                <text:list-item text:style-override="id1-3-2-2-3-3-4-4">
                  <text:number>d.</text:number>
                  <text:p text:style-name="al">er niet is voldaan aan de bij of krachtens deze verordening gestelde voorschriften en/of bepalingen.</text:p>
                </text:list-item>
                <text:list-item text:style-override="id1-3-2-2-3-3-4-5">
                  <text:number>e.</text:number>
                  <text:p text:style-name="al">er niet is voldaan aan de bij of krachtens deze verordening gestelde voorschriften en/of bepalingen.</text:p>
                </text:list-item>
              </text:list>
              <text:p text:style-name="al"/>
            </text:section>
            <text:section text:name="artikel_id1-3-2-2-3-4" text:style-name="artikel">
              <text:p text:style-name="artikel_kop_titel"><text:span text:style-name="artikel_kop_label">Artikel</text:span> <text:span text:style-name="artikel_kop_nr">10</text:span> Toewijzing aanvraag/verwijzing naar SVn</text:p>
              <text:p text:style-name="al"/>
              <text:list text:style-name="id1-3-2-2-3-4-3">
                <text:list-item text:style-override="id1-3-2-2-3-4-3-1">
                  <text:number>1.</text:number>
                  <text:p text:style-name="al">Het college toetst de aanvraag aan de artikelen 2 t/m 8. </text:p>
                </text:list-item>
                <text:list-item text:style-override="id1-3-2-2-3-4-3-2">
                  <text:number>2.</text:number>
                  <text:p text:style-name="al">De toewijzing heeft een geldigheid van drie maanden. </text:p>
                </text:list-item>
              </text:list>
              <text:p text:style-name="al"/>
            </text:section>
            <text:section text:name="artikel_id1-3-2-2-3-5" text:style-name="artikel">
              <text:p text:style-name="artikel_kop_titel"><text:span text:style-name="artikel_kop_label">Artikel</text:span> <text:span text:style-name="artikel_kop_nr">11</text:span> Financiële toets, verstrekken en beheer Stimuleringslening door SVn</text:p>
              <text:p text:style-name="al"/>
              <text:list text:style-name="id1-3-2-2-3-5-3">
                <text:list-item text:style-override="id1-3-2-2-3-5-3-1">
                  <text:number>1.</text:number>
                  <text:p text:style-name="al">Toekenning van een Stimuleringslening vormt het startpunt van een autonome financiële toetsing door SVn. </text:p>
                </text:list-item>
                <text:list-item text:style-override="id1-3-2-2-3-5-3-2">
                  <text:number>2.</text:number>
                  <text:p text:style-name="al">De verordening is in overeenstemming met de productspecificaties Stimuleringslening van SVn en de deelnemingsovereenkomst die is gesloten tussen de gemeente Veldhoven en SVn. </text:p>
                </text:list-item>
                <text:list-item text:style-override="id1-3-2-2-3-5-3-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3-5-3-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Nadere regels</text:p>
              <text:p text:style-name="al"/>
              <text:list text:style-name="id1-3-2-2-4-2-3">
                <text:list-item text:style-override="id1-3-2-2-4-2-3-1">
                  <text:number>1.</text:number>
                  <text:p text:style-name="al">Het college stelt voor de uitvoering van deze verordening nadere regels vast.</text:p>
                </text:list-item>
                <text:list-item text:style-override="id1-3-2-2-4-2-3-2">
                  <text:number>2.</text:number>
                  <text:p text:style-name="al">Deze regels hebben in ieder geval betrekking op reservering van het aangevraagde leenbedrag op het aanwezige stimuleringsleningsbudget, ook hangende de klachten-/gerechtelijke procedure zoals bedoeld in artikel 7.</text:p>
                </text:list-item>
              </text:list>
              <text:p text:style-name="al"/>
            </text:section>
            <text:section text:name="artikel_id1-3-2-2-4-3" text:style-name="artikel">
              <text:p text:style-name="artikel_kop_titel"><text:span text:style-name="artikel_kop_label">Artikel</text:span> <text:span text:style-name="artikel_kop_nr">13</text:span> Hardheidsclausule</text:p>
              <text:p text:style-name="al"/>
              <text:p text:style-name="al">Indien vanwege bijzondere omstandigheden een strikte toepassing van deze verordening naar het oordeel van het college leidt tot een onredelijke beslissing, kan het college afwijken van het bepaalde in deze verordening.</text:p>
              <text:p text:style-name="al"/>
            </text:section>
            <text:section text:name="artikel_id1-3-2-2-4-4" text:style-name="artikel">
              <text:p text:style-name="artikel_kop_titel"><text:span text:style-name="artikel_kop_label">Artikel</text:span> <text:span text:style-name="artikel_kop_nr">14</text:span> Inwerktreding</text:p>
              <text:p text:style-name="al"/>
              <text:list text:style-name="id1-3-2-2-4-4-3">
                <text:list-item text:style-override="id1-3-2-2-4-4-3-1">
                  <text:number>1.</text:number>
                  <text:p text:style-name="al">Het ‘Raadsbesluit Verordening Stimuleringslening ‘Langer thuis wonen’, ‘Duurzaam maken’ en ‘Asbestsanering’ gemeente Veldhoven 2020’ 17 september 2019, wordt ingetrokken met ingang van de in lid 2 vermelde datum.</text:p>
                </text:list-item>
                <text:list-item text:style-override="id1-3-2-2-4-4-3-2">
                  <text:number>2.</text:number>
                  <text:p text:style-name="al">Deze verordening treedt op 1 mei 2025 in werking. </text:p>
                </text:list-item>
              </text:list>
              <text:p text:style-name="al"/>
            </text:section>
            <text:section text:name="artikel_id1-3-2-2-4-5" text:style-name="artikel">
              <text:p text:style-name="artikel_kop_titel"><text:span text:style-name="artikel_kop_label">Artikel</text:span> <text:span text:style-name="artikel_kop_nr">15</text:span> Citeerregel </text:p>
              <text:p text:style-name="al"/>
              <text:p text:style-name="al">Deze verordening kan worden aangehaald als ‘Verordening Stimuleringslening ‘Langer thuis wonen’ en ‘Asbestsanering’ gemeente Veldhoven 2025.’</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eldhoven in zijn openbare vergadering van 25 maart 2025.</text:span></text:p>
            <text:p><text:span text:style-name="functie"/></text:p>
          </text:section>
          <text:section text:name="ondertekening_id1-3-2-3-2">
            <text:p><text:span text:style-name="functie"/></text:p>
            <text:p><text:span text:style-name="functie">N.A.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26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erordening Stimuleringslening ‘langer thuis wonen’ en ‘Asbestsanering’gemeente Veldhoven 2025</meta:user-defined>
    <meta:user-defined meta:name="DCTERMS.W3CDTF/DCTERMS.available">2025-04-08</meta:user-defined>
    <meta:user-defined meta:name="DCTERMS.W3CDTF/OVERHEIDop.jaargang">2025</meta:user-defined>
    <meta:user-defined meta:name="OVERHEIDop.publicationIssue">152603</meta:user-defined>
    <meta:user-defined meta:name="OVERHEIDop.betreftRegeling">CVDR737812_1</meta:user-defined>
    <meta:user-defined meta:name="xs:date/OVERHEIDop.startdatum">2025-05-01</meta:user-defined>
    <meta:user-defined meta:name="OVERHEIDop.GmbID/DC.identifier">gmb-2025-152603</meta:user-defined>
    <meta:user-defined meta:name="OVERHEIDop.versieInformatie"/>
  </office:meta>
</office:document-meta>
</file>