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schenken van zwak alcoholische dranken op 26 april 2025 op de locatie Plein 1940-1945 7 te Dordrecht zaaknummer Z-25-4599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schenken van zwak alcoholische dranken op 26 april 2025 op de locatie Plein 1940-1945 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60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0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0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schenken van zwak alcoholische dranken op 26 april 2025 op de locatie Plein 1940-1945 7 te Dordrecht zaaknummer Z-25-459984</meta:user-defined>
    <meta:user-defined meta:name="DCTERMS.W3CDTF/DCTERMS.available">2025-04-08</meta:user-defined>
    <meta:user-defined meta:name="DCTERMS.W3CDTF/OVERHEIDop.jaargang">2025</meta:user-defined>
    <meta:user-defined meta:name="OVERHEIDop.publicationIssue">152600</meta:user-defined>
    <meta:user-defined meta:name="OVERHEIDop.GmbID/DC.identifier">gmb-2025-152600</meta:user-defined>
    <meta:user-defined meta:name="OVERHEIDop.versieInformatie"/>
  </office:meta>
</office:document-meta>
</file>