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Hoeve ‘t Lammeke op het adres Jacobus de Waalstraat 41, 4586AD Lamswaarde.</text:p>
      <text:section text:name="regeling_id1-3-2" text:style-name="regeling">
        <text:section text:name="aanhef_id1-3-2-1" text:style-name="aanhef">
          <text:section text:name="preambule_id1-3-2-1-1" text:style-name="preambule">
            <text:p text:style-name="al">De gemeente Hulst heeft op 3 april 2025 een besluit genomen op de aanvraag om Alcoholwetvergunning voor het horecabedrijf Hoeve ‘t Lammeke op het adres Jacobus de Waalstraat 41, 4586AD Lamswaarde.</text:p>
            <text:p text:style-name="al">De Alcoholwetvergunning is verleend en op 4 april 2025 verzonden.</text:p>
            <text:p text:style-name="al">Het betreft zaaknummer 730513.</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5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30513</meta:user-defined>
    <meta:user-defined meta:name="DCTERMS.abstract">alcoholwetvergunning Hoeve 't Lammeke</meta:user-defined>
    <dc:language>nl</dc:language>
    <meta:user-defined meta:name="OVERHEIDop.locatietype/OVERHEIDop.gebiedsmarkering">Adres</meta:user-defined>
    <meta:user-defined meta:name="DC.title">Kennisgeving besluit Alcoholwetvergunning horecabedrijf Hoeve ‘t Lammeke op het adres Jacobus de Waalstraat 41, 4586AD Lamswaarde.</meta:user-defined>
    <meta:user-defined meta:name="DCTERMS.W3CDTF/DCTERMS.available">2025-04-08</meta:user-defined>
    <meta:user-defined meta:name="DCTERMS.W3CDTF/OVERHEIDop.jaargang">2025</meta:user-defined>
    <meta:user-defined meta:name="OVERHEIDop.publicationIssue">152597</meta:user-defined>
    <meta:user-defined meta:name="OVERHEIDop.GmbID/DC.identifier">gmb-2025-152597</meta:user-defined>
    <meta:user-defined meta:name="OVERHEIDop.versieInformatie"/>
  </office:meta>
</office:document-meta>
</file>