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ude Boteringestraat 63, 9712 G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ude Boteringestraat 63  te Groningen  </text:span>
          </text:p>
            <text:p text:style-name="common-al">De gemeente Groningen heeft op 01-04-2025 een melding sloopwerkzaamheden ontvangen voor het verwijderen van asbest aan Oude Boteringestraat 63  te Groningen  , dossiernummer GRN-000172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59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29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ude Boteringestraat 63, 9712 GE Groningen</meta:user-defined>
    <meta:user-defined meta:name="OVERHEIDop.datumEindeReactietermijn">2025-05-20</meta:user-defined>
    <meta:user-defined meta:name="OVERHEIDop.terinzageleggingBG">https://groningen.lokalebekendmakingen.nl/case/1:9822:103288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93</meta:user-defined>
    <meta:user-defined meta:name="OVERHEIDop.GmbID/DC.identifier">gmb-2025-152593</meta:user-defined>
    <meta:user-defined meta:name="OVERHEIDop.versieInformatie"/>
  </office:meta>
</office:document-meta>
</file>