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Nassaustraat 20-3 105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ing wijziging brandcompartiment van berging naar woonruimte ter hoogte van de zolderverdieping tot de woning van de 3e verdieping</text:p>
            <text:p text:style-name="common-al">Besluit: verleend</text:p>
            <text:p text:style-name="common-al">Besluit verzonden op: 03-04-2025</text:p>
            <text:p text:style-name="common-al">Zaakadres: Eerste Nassaustraat 20-3 1052BH Amsterdam</text:p>
            <text:p text:style-name="common-al">Zaaknummer: Z2025-000654</text:p>
            <text:p text:style-name="common-al">DSO-nummer: 2025010800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6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5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54</meta:user-defined>
    <meta:user-defined meta:name="DCTERMS.abstract">legalisering wijziging brandcompartiment van berging naar woonruimte ter hoogte van de zolderverdieping tot de woning van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Nassaustraat 20-3 1052BH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91</meta:user-defined>
    <meta:user-defined meta:name="OVERHEIDop.GmbID/DC.identifier">gmb-2025-152591</meta:user-defined>
    <meta:user-defined meta:name="OVERHEIDop.versieInformatie"/>
  </office:meta>
</office:document-meta>
</file>