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Noordkant 22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wijzigen van de melkrundveehouderij (dierbezetting, vaste mestopslag, kuilvoeropslag) </text:p>
            <text:p text:style-name="common-al">Locatie: Noordkant 22, 5845 EW Sint Anthonis </text:p>
            <text:p text:style-name="common-al">DSO-kenmerken: 2025021900250, 2025021900251, 2025021900252 </text:p>
            <text:p text:style-name="common-al">Zaaknummers:  Z/244335, Z/244336, Z/244337</text:p>
            <text:p text:style-name="common-al">Datum ontvangen:  19 februar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58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33; Z/244336; Z/244337</meta:user-defined>
    <dc:language>nl</dc:language>
    <meta:user-defined meta:name="OVERHEIDop.locatietype/OVERHEIDop.gebiedsmarkering">Adres</meta:user-defined>
    <meta:user-defined meta:name="DC.title">Melding Besluit activiteiten leefomgeving (Bal) – Noordkant 22 Sint Anthoni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88</meta:user-defined>
    <meta:user-defined meta:name="OVERHEIDop.GmbID/DC.identifier">gmb-2025-152588</meta:user-defined>
    <meta:user-defined meta:name="OVERHEIDop.versieInformatie"/>
  </office:meta>
</office:document-meta>
</file>