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xposure, Oudenoo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772</text:span>
          </text:p>
            <text:p text:style-name="common-al">
            <text:span text:style-name="nadrukvet"/>
          </text:p>
            <text:p text:style-name="common-al">
            <text:span text:style-name="nadrukvet">Algemene kenmerken van het evenement:</text:span>
          </text:p>
            <text:p text:style-name="common-al">Naam evenement: Exposure</text:p>
            <text:p text:style-name="common-al">Locatie: Oudenoord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5 juni 2025 17:00 uur tot 25 juni 2025 21:00 uur</text:p>
            <text:p text:style-name="common-al">Van 26 juni 2025 10:00 uur tot 26 juni 2025 21:00 uur</text:p>
            <text:p text:style-name="common-al">Van 27 juni 2025 10:00 uur tot 27 juni 2025 21:00 uur</text:p>
            <text:p text:style-name="common-al">Van 28 juni 2025 12:00 uur tot 28 juni 2025 19:00 uur</text:p>
            <text:p text:style-name="common-al"/>
            <text:p text:style-name="common-al">Opbouw op 24 juni 2025, afbouw op 30 juni 2025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5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772</meta:user-defined>
    <meta:user-defined meta:name="DCTERMS.abstract">Toelichting: Exposure</meta:user-defined>
    <dc:language>nl</dc:language>
    <meta:user-defined meta:name="OVERHEIDop.locatietype/OVERHEIDop.gebiedsmarkering">Punt</meta:user-defined>
    <meta:user-defined meta:name="DC.title">Aangevraagde evenementenvergunningen, Exposure, Oudenoord te Utrecht</meta:user-defined>
    <meta:user-defined meta:name="DCTERMS.W3CDTF/DCTERMS.available">2025-04-08</meta:user-defined>
    <meta:user-defined meta:name="DCTERMS.W3CDTF/OVERHEIDop.jaargang">2025</meta:user-defined>
    <meta:user-defined meta:name="OVERHEIDop.publicationIssue">152582</meta:user-defined>
    <meta:user-defined meta:name="OVERHEIDop.GmbID/DC.identifier">gmb-2025-152582</meta:user-defined>
    <meta:user-defined meta:name="OVERHEIDop.versieInformatie"/>
  </office:meta>
</office:document-meta>
</file>