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zomermarkt met afsluiting van de wegen in het centrum op 26 juli 2025 aan Dorpsstraat e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 april 2025:</text:p>
            <text:p text:style-name="common-al">Het organiseren van een zomermarkt in de Dorpsstraat en Voorstraat met afsluiting van de wegen in het centrum, 26 juli 2025, Z.348742.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5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8742</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zomermarkt met afsluiting van de wegen in het centrum op 26 juli 2025 aan Dorpsstraat en Voorstraat te Woudenberg</meta:user-defined>
    <meta:user-defined meta:name="DCTERMS.W3CDTF/DCTERMS.available">2025-04-08</meta:user-defined>
    <meta:user-defined meta:name="DCTERMS.W3CDTF/OVERHEIDop.jaargang">2025</meta:user-defined>
    <meta:user-defined meta:name="OVERHEIDop.publicationIssue">152581</meta:user-defined>
    <meta:user-defined meta:name="OVERHEIDop.GmbID/DC.identifier">gmb-2025-152581</meta:user-defined>
    <meta:user-defined meta:name="OVERHEIDop.versieInformatie"/>
  </office:meta>
</office:document-meta>
</file>