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illenraadweg 2 B, 2532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50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illenraadweg 2 B, 2532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57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4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Hillenraadweg 2 B, 2532 AD 's-Gravenha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72</meta:user-defined>
    <meta:user-defined meta:name="OVERHEIDop.GmbID/DC.identifier">gmb-2025-152572</meta:user-defined>
    <meta:user-defined meta:name="OVERHEIDop.versieInformatie"/>
  </office:meta>
</office:document-meta>
</file>