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het omgevingsplan voor de opvang van asielzoekers in gebouw A voor zeven jaar aan Robonsbosweg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onsbosweg 1 Alkmaar:</text:span> het tijdelijk afwijken van het omgevingsplan voor de opvang van asielzoekers in gebouw A voor zeven jaar.</text:p>
            <text:p text:style-name="common-al">Zaaknummer: 0000597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ei 2025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3</meta:user-defined>
    <dc:language>nl</dc:language>
    <meta:user-defined meta:name="OVERHEIDop.locatietype/OVERHEIDop.gebiedsmarkering">Adres</meta:user-defined>
    <meta:user-defined meta:name="DC.title">Toestemming voor het tijdelijk afwijken van het omgevingsplan voor de opvang van asielzoekers in gebouw A voor zeven jaar aan Robonsbosweg 1 te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570</meta:user-defined>
    <meta:user-defined meta:name="OVERHEIDop.GmbID/DC.identifier">gmb-2025-152570</meta:user-defined>
    <meta:user-defined meta:name="OVERHEIDop.versieInformatie"/>
  </office:meta>
</office:document-meta>
</file>