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übeckstraat 11, 2517 SL 's-Gravenhage, Lübeckstraat 13, 2517 SL 's-Gravenhage, Lübeckstraat 21, 2517 SL 's-Gravenhage, Lübeckstraat 23, 2517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83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11, 2517 SL 's-Gravenhage, Lübeckstraat 13, 2517 SL 's-Gravenhage, Lübeckstraat 21, 2517 SL 's-Gravenhage, Lübeckstraat 23, 2517 SL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39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übeckstraat 11, 2517 SL 's-Gravenhage, Lübeckstraat 13, 2517 SL 's-Gravenhage, Lübeckstraat 21, 2517 SL 's-Gravenhage, Lübeckstraat 23, 2517 SL 's-Gravenhage</meta:user-defined>
    <meta:user-defined meta:name="DCTERMS.W3CDTF/DCTERMS.available">2025-01-15</meta:user-defined>
    <meta:user-defined meta:name="DCTERMS.W3CDTF/OVERHEIDop.jaargang">2025</meta:user-defined>
    <meta:user-defined meta:name="OVERHEIDop.publicationIssue">15257</meta:user-defined>
    <meta:user-defined meta:name="OVERHEIDop.GmbID/DC.identifier">gmb-2025-15257</meta:user-defined>
    <meta:user-defined meta:name="OVERHEIDop.versieInformatie"/>
  </office:meta>
</office:document-meta>
</file>