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ille tocht tijdens Dodenherdenking op 4 mei 2025 aan Middenstraat, Schoutstraat en Voorstraat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 april 2025:</text:p>
            <text:p text:style-name="common-al">Stille tocht tijdens Dodenherdenking, via Middenstraat, Schoutstraat en Voorstraat, met tijdelijke afzetting van de wegen ’t Schilt (ter hoogte van de Jumbo), Burgwal (ter hoogte van de kruising Piet Heynlaan), de Vondellaan (ter hoogte van de kruising Voorstraat) en</text:p>
            <text:p text:style-name="common-al">de Voorstraat (ter hoogte van de Henschoterlaan), 4 mei 2025, Z.34897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25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melding</meta:user-defined>
    <meta:user-defined meta:name="OVERHEIDop.referentienummer">Z.3489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Stille tocht tijdens Dodenherdenking op 4 mei 2025 aan Middenstraat, Schoutstraat en Voorstraat te Woudenberg</meta:user-defined>
    <meta:user-defined meta:name="DCTERMS.W3CDTF/DCTERMS.available">2025-04-08</meta:user-defined>
    <meta:user-defined meta:name="DCTERMS.W3CDTF/OVERHEIDop.jaargang">2025</meta:user-defined>
    <meta:user-defined meta:name="OVERHEIDop.publicationIssue">152567</meta:user-defined>
    <meta:user-defined meta:name="OVERHEIDop.GmbID/DC.identifier">gmb-2025-152567</meta:user-defined>
    <meta:user-defined meta:name="OVERHEIDop.versieInformatie"/>
  </office:meta>
</office:document-meta>
</file>