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alcoholvrij horecabedrijf ‘Mr. Smash’, Marktlaan 178, 2132 DM te Hoofddorp, verzenddatum 01-04-2025, zaaknummer 10945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56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alcoholvrij horecabedrijf ‘Mr. Smash’, Marktlaan 178, 2132 DM te Hoofddorp, verzenddatum 01-04-2025, zaaknummer 10945545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66</meta:user-defined>
    <meta:user-defined meta:name="OVERHEIDop.GmbID/DC.identifier">gmb-2025-152566</meta:user-defined>
    <meta:user-defined meta:name="OVERHEIDop.versieInformatie"/>
  </office:meta>
</office:document-meta>
</file>