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emstelburgh Horeca, Amsterdamseweg 253, 1182 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april 2025 een besluit genomen op de aanvraag. De vergunning is aangevraagd voor Aemstelburgh Horeca op locatie Amsterdamseweg 253, 1182 G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1531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6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5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5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31</meta:user-defined>
    <meta:user-defined meta:name="DCTERMS.abstract">Betreft:  besluit op locatie Amsterdamseweg 253, 1182 GZ Amstelveen</meta:user-defined>
    <dc:language>nl</dc:language>
    <meta:user-defined meta:name="OVERHEIDop.locatietype/OVERHEIDop.gebiedsmarkering">Punt</meta:user-defined>
    <meta:user-defined meta:name="DC.title">Aanvraag vergunning toegekend voor Aemstelburgh Horeca, Amsterdamseweg 253, 1182 GZ Amstelve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63</meta:user-defined>
    <meta:user-defined meta:name="OVERHEIDop.GmbID/DC.identifier">gmb-2025-152563</meta:user-defined>
    <meta:user-defined meta:name="OVERHEIDop.versieInformatie"/>
  </office:meta>
</office:document-meta>
</file>