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en M.e.r. – beoordelingsbesluit ‘Landelijk gebied, Leemringweg 19-21 te Kraggenburg (NETL)’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bestemmingsplan wijzigt de bestemming voor het perceel aan de Leemringweg 19-21 te Kraggenburg, waar het recreatiebedrijf Netl is gevestigd. Het plan voorziet in een verruiming van de bouw- en gebruiksmogelijkheden ten behoeve van recreatie en de bijbehorende horeca en evenementen.</text:p>
            <text:p text:style-name="common-al">Voor dit bestemmingsplan is geen exploitatieplan vastgesteld. </text:p>
            <text:p text:style-name="common-al">
            <text:span text:style-name="nadrukvet">Het bestemmingsplan is gewijzigd vastgesteld</text:span>
          </text:p>
            <text:p text:style-name="common-al">Het gaat om de volgende aanpassingen:</text:p>
            <text:p text:style-name="common-al">- De regels zijn aangepast door nieuwe stikstofberekeningen en voor geluid.</text:p>
            <text:p text:style-name="common-al">In de Reactienota bestemmingsplan <text:span text:style-name="nadrukcur">Landelijk gebied, Leemringweg 19-21 te Kraggenburg (NETL)</text:span> en het amendement geluidsnormering zijn de aanpassingen toegelicht. </text:p>
            <text:p text:style-name="common-al">Het plan is op 31 maart 2025 gewijzigd vastgesteld door de gemeenteraad van Noordoostpolder. Het college van burgemeester en wethouders legt dit plan ter inzage op grond van artikel 3.8 Wet ruimtelijke ordening.</text:p>
            <text:p text:style-name="common-al">
            <text:span text:style-name="nadrukvet">M.e.r. – beoordelingsbesluit Landelijk gebied, Leemringweg 19-21 te Kraggenburg (Netl)</text:span>
          </text:p>
            <text:p text:style-name="common-al">Burgemeester en wethouders maken volgens artikel 7.17 van de Wet milieubeheer bekend dat zij –gelet op de wijzingen- nogmaals een besluit hebben genomen over de m.e.r.-beoordeling voor het bestemmingsplan “<text:span text:style-name="nadrukcur">Landelijk gebied, Leemringweg 19-21 te Kraggenburg (Netl)</text:span>”. Het m.e.r.-beoordelingsbesluit is een beslissing over de vraag of er vanwege belangrijke nadelige gevolgen die het project voor het milieu kan hebben, een ‘milieueffectrapport’ moet worden gemaakt.</text:p>
            <text:p text:style-name="common-al">Burgemeester en wethouders hebben besloten dat er voor het bestemmingsplan ‘<text:span text:style-name="nadrukcur">Landelijk gebied, Leemringweg 19-21 te Kraggenburg (Netl)</text:span>’ geen Milieu Effect Rapportage (MER) hoeft te worden opgesteld, omdat er geen belangrijke gevolgen voor het milieu te verwachten zijn die de opstelling van een MER noodzakelijk maken. Het m.e.r.-beoordelingsbesluit ligt gelijktijdig ter inzage met het gewijzigd vastgestelde bestemmingsplan <text:span text:style-name="nadrukcur">Landelijk gebied, Leemringweg 19-21 te Kraggenburg (Netl)</text:span>.</text:p>
            <text:p text:style-name="common-al">
            <text:span text:style-name="nadrukvet">Vervolgprocedure</text:span>
          </text:p>
            <text:p text:style-name="common-al">Het MER-beoordelingsbesluit is een voorbereidingsbesluit ten behoeve van het nieuwe bestemmingsplan. Op grond van artikel 6.3 van de Algemene wet bestuursrecht staat tegen deze voorbereidingsbeslissing geen bezwaar of beroep open. De beslissing is onderdeel van de voorbereiding op het besluit over het bestemmingsplan. Een eventuele reactie op dit besluit kunt u geven in het kader van de procedure van het bestemmingsplan.</text:p>
            <text:p text:style-name="common-al">
            <text:span text:style-name="nadrukvet">Het bestemmingsplan en bijbehorende stukken is in te zien van 10 april tot en met 21 mei 2025</text:span>
          </text:p>
            <text:p text:style-name="common-al">Dit kan op:</text:p>
            <text:list text:style-name="id1-3-2-1-1-16">
              <text:list-item text:style-override="id1-3-2-1-1-16-1">
                <text:number>1.</text:number>
                <text:p text:style-name="al">www.noordoostpolder.nl/ter-inzage;</text:p>
              </text:list-item>
              <text:list-item text:style-override="id1-3-2-1-1-16-2">
                <text:number>2.</text:number>
                <text:p text:style-name="al">Op <text:a xlink:href="https://omgevingswet.overheid.nl/home" xlink:type="simple">https://omgevingswet.overheid.nl/home</text:a> (Omgevingsloket). Het identificatienummer van het gewijzigd vastgestelde bestemmingsplan is: NL.IMRO.0171.BP00750-VS01;</text:p>
              </text:list-item>
            </text:list>
            <text:p text:style-name="common-al">
            <text:span text:style-name="nadrukvet">U kunt beroep indienen tegen het bestemmingsplan tot en met 21 mei 2025</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De besluiten treden in werking de dag na afloop van de inzagetermijn, tenzij binnen deze termijn naast een beroep ook een verzoek om voorlopige voorziening is ingediend.</text:p>
            <text:p text:style-name="common-al">
            <text:span text:style-name="nadrukvet">Heeft u vragen?</text:span>
          </text:p>
            <text:p text:style-name="common-al">Neem dan contact op met de heer Kleine Staarman op telefoonnummer 06 835 301 95 of per e-mail (<text:a xlink:href="mailto:a.kleinestaarman@noordoostpolder.nl" xlink:type="simple">a.kleinestaarman@noordoostpolde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5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50-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n M.e.r. – beoordelingsbesluit ‘Landelijk gebied, Leemringweg 19-21 te Kraggenburg (NETL)’ ter inzage</meta:user-defined>
    <meta:user-defined meta:name="DCTERMS.W3CDTF/DCTERMS.available">2025-04-09</meta:user-defined>
    <meta:user-defined meta:name="DCTERMS.W3CDTF/OVERHEIDop.jaargang">2025</meta:user-defined>
    <meta:user-defined meta:name="OVERHEIDop.publicationIssue">152561</meta:user-defined>
    <meta:user-defined meta:name="OVERHEIDop.GmbID/DC.identifier">gmb-2025-152561</meta:user-defined>
    <meta:user-defined meta:name="OVERHEIDop.versieInformatie"/>
  </office:meta>
</office:document-meta>
</file>