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hulst 51-57, Omgevingsvergunning, het verbouwen van het pand tot 6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 tot 6 studio's (technisch)</text:p>
            <text:p text:style-name="common-al"/>
            <text:p text:style-name="common-al">
            <text:span text:style-name="nadrukvet">Adres of locatie</text:span>: Papenhulst 51, 5211 LC 's-Hertogenbosch, Papenhulst 57, 5211 LC 's-Hertogenbosch, Verzoeklocatie 2025040102177</text:p>
            <text:p text:style-name="common-al">
            <text:span text:style-name="nadrukvet">Omschrijving</text:span>: het verbouwen van het pand tot 6 studio's (technisch)</text:p>
            <text:p text:style-name="common-al">
            <text:span text:style-name="nadrukvet">Kenmerknummer</text:span>: 0796177757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6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6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757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apenhulst 51-57, Omgevingsvergunning, het verbouwen van het pand tot 6 studio'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560</meta:user-defined>
    <meta:user-defined meta:name="OVERHEIDop.GmbID/DC.identifier">gmb-2025-152560</meta:user-defined>
    <meta:user-defined meta:name="OVERHEIDop.versieInformatie"/>
  </office:meta>
</office:document-meta>
</file>