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melding milieubelastende activiteit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0 maart 2025 van een melding zoals bedoeld in hoofdstuk 4 van het Besluit activiteiten leefomgeving (Bal). De melding betreft het toepassen van 250 m<text:span text:style-name="sup">3</text:span> grond. De locatie betreft <text:span text:style-name="nadrukvet">Rijskade 17, 2641 NA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136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55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5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5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50 m3 grond.</meta:user-defined>
    <dc:language>nl</dc:language>
    <meta:user-defined meta:name="OVERHEIDop.locatietype/OVERHEIDop.gebiedsmarkering">Adres</meta:user-defined>
    <meta:user-defined meta:name="DC.title">RECTIFICATIE Kennisgeving melding milieubelastende activiteit(en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58</meta:user-defined>
    <meta:user-defined meta:name="OVERHEIDop.GmbID/DC.identifier">gmb-2025-152558</meta:user-defined>
    <meta:user-defined meta:name="OVERHEIDop.versieInformatie"/>
  </office:meta>
</office:document-meta>
</file>