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Westerbinnensingel 45, 9718 BS Groningen, Westerbinnensingel 47, 9718 B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Westerbinnensingel 45  te Groningen Westerbinnensingel 47  te Groningen  </text:span>
          </text:p>
            <text:p text:style-name="common-al">De gemeente Groningen heeft op 24-03-2025 een melding sloopwerkzaamheden ontvangen voor het verwijderen van asbest  aan Westerbinnensingel 45  te Groningen Westerbinnensingel 47  te Groningen  , dossiernummer GRN-000169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55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5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5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9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 , Westerbinnensingel 45, 9718 BS Groningen, Westerbinnensingel 47, 9718 BS Groningen</meta:user-defined>
    <meta:user-defined meta:name="OVERHEIDop.datumEindeReactietermijn">2025-05-20</meta:user-defined>
    <meta:user-defined meta:name="OVERHEIDop.terinzageleggingBG">https://groningen.lokalebekendmakingen.nl/case/1:9822:103249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57</meta:user-defined>
    <meta:user-defined meta:name="OVERHEIDop.GmbID/DC.identifier">gmb-2025-152557</meta:user-defined>
    <meta:user-defined meta:name="OVERHEIDop.versieInformatie"/>
  </office:meta>
</office:document-meta>
</file>