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Albardastraat - Albardastraat 6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stellen van twee algemene gehandicaptenparkeerplaats ter hoogte van de Albardastraat huisnummer 60 in Den Haag. </text:p>
            <text:p text:style-name="common-al"/>
            <text:p text:style-name="common-al">Ons kenmerk: 00025VKZ25</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Albardastraat - Albardastraat 60</text:p>
            <text:p text:style-name="tussenkopcur">
            <text:span text:style-name="nadrukvet">Ontvangstdatum aanvraag:</text:span>
          </text:p>
            <text:p text:style-name="common-al">31 januari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2555</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555</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555</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1/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025VKZ25/9020701</meta:user-defined>
    <meta:user-defined meta:name="DCTERMS.abstract">Het instellen van twee algemene gehandicaptenparkeerplaats ter hoogte van de Albardastraat huisnummer 60 in Den Haag.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Voorgenomen besluit Verkeersmaatregelen, Albardastraat - Albardastraat 60 te Den Haag</meta:user-defined>
    <meta:user-defined meta:name="DCTERMS.W3CDTF/DCTERMS.available">2025-04-08</meta:user-defined>
    <meta:user-defined meta:name="OVERHEIDop.externeBijlage">Bijlage_56380276_voor_bekendmaking|exb-2025-13033</meta:user-defined>
    <meta:user-defined meta:name="DCTERMS.W3CDTF/OVERHEIDop.jaargang">2025</meta:user-defined>
    <meta:user-defined meta:name="OVERHEIDop.publicationIssue">152555</meta:user-defined>
    <meta:user-defined meta:name="OVERHEIDop.GmbID/DC.identifier">gmb-2025-152555</meta:user-defined>
    <meta:user-defined meta:name="OVERHEIDop.versieInformatie"/>
  </office:meta>
</office:document-meta>
</file>