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16, 14 april 2025 tot en met 19 april 2025 collecteert Stichting Nationaal Fonds Kinderhulp in de gemeente Lingewaard en Stichting Oranje Comité Angeren in Angeren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255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5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5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2554</meta:user-defined>
    <meta:user-defined meta:name="OVERHEIDop.GmbID/DC.identifier">gmb-2025-152554</meta:user-defined>
    <meta:user-defined meta:name="OVERHEIDop.versieInformatie"/>
  </office:meta>
</office:document-meta>
</file>