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0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fensie-eiland ter hoogte van de restaurants (huisnummer 163 en 165)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Koningsdag op het Defensie-eiland op 26 april 2025 van 09.00 uur tot 22.00 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058</meta:user-defined>
    <meta:user-defined meta:name="DCTERMS.abstract">het organiseren van Koningsdag op het Defensie-eiland op 26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53</meta:user-defined>
    <meta:user-defined meta:name="OVERHEIDop.GmbID/DC.identifier">gmb-2025-152553</meta:user-defined>
    <meta:user-defined meta:name="OVERHEIDop.versieInformatie"/>
  </office:meta>
</office:document-meta>
</file>