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ooswijkseweg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rooswijkseweg 126, 3034HP, functiewijziging van detailhandel naar horeca (lunchroom). De aanvraag betreft het wijzigen van de bestaande begane grond van ca. 96 m2 van detailhandel naar horeca. In de nieuwe situatie wordt de begane grond gebruikt ten behoeve van een lunchroom. De lunchroom is gericht op serveren van ontbijt en lunch daarnaast zal er ook gelegenheid zijn voor het geven van kookcursussen (datum besluit 04-04-2025, op dezelfde dag verzonden, dossiernummer OMV.24.12.0042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5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Crooswijkseweg 126</meta:user-defined>
    <meta:user-defined meta:name="DCTERMS.W3CDTF/DCTERMS.available">2025-04-08</meta:user-defined>
    <meta:user-defined meta:name="DCTERMS.W3CDTF/OVERHEIDop.jaargang">2025</meta:user-defined>
    <meta:user-defined meta:name="OVERHEIDop.publicationIssue">152551</meta:user-defined>
    <meta:user-defined meta:name="OVERHEIDop.GmbID/DC.identifier">gmb-2025-152551</meta:user-defined>
    <meta:user-defined meta:name="OVERHEIDop.versieInformatie"/>
  </office:meta>
</office:document-meta>
</file>