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P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19 Alkmaar:</text:span> het slopen van de oude woning en het bouwen van een nieuwe woning </text:p>
            <text:p text:style-name="common-al">Zaaknummer: 0000598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ei 2025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8790</meta:user-defined>
    <dc:language>nl</dc:language>
    <meta:user-defined meta:name="OVERHEIDop.locatietype/OVERHEIDop.gebiedsmarkering">Adres</meta:user-defined>
    <meta:user-defined meta:name="DC.title">Toestemming voor het slopen van de oude woning en het bouwen van een nieuwe woning aan Groeneweg 19 te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549</meta:user-defined>
    <meta:user-defined meta:name="OVERHEIDop.GmbID/DC.identifier">gmb-2025-152549</meta:user-defined>
    <meta:user-defined meta:name="OVERHEIDop.versieInformatie"/>
  </office:meta>
</office:document-meta>
</file>