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egen van onderhoud in de zin van gevelwijzigingen aan 20 huurwoningen door nieuwe kozijnen te plaatsen of bestaande kozijnen of gevelpanelen te vervangen aan Thorbeckelaan en John F. Kennedylaan te Woudenberg</text:p>
      <text:section text:name="zakelijke-mededeling_id1-3-2" text:style-name="zakelijke-mededeling">
        <text:section text:name="zakelijke-mededeling-tekst_id1-3-2-1" text:style-name="zakelijke-mededeling-tekst">
          <text:section text:name="tekst_id1-3-2-1-1" text:style-name="tekst">
            <text:p text:style-name="common-al">1 april 2025:</text:p>
            <text:p text:style-name="common-al">
            <text:span text:style-name="nadrukvet">Thorbeckelaan en John F. Kennedylaan,</text:span> het plegen van onderhoud in de zin van </text:p>
            <text:p text:style-name="common-al">gevelwijzigingen aan 20 huurwoningen door nieuwe kozijnen te plaatsen of </text:p>
            <text:p text:style-name="common-al">bestaande kozijnen of gevelpanelen te vervangen, Z.34904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25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046</meta:user-defined>
    <dc:language>nl</dc:language>
    <meta:user-defined meta:name="OVERHEIDop.locatietype/OVERHEIDop.gebiedsmarkering">Weg</meta:user-defined>
    <meta:user-defined meta:name="OVERHEIDop.locatietype/OVERHEIDop.gebiedsmarkering">Weg</meta:user-defined>
    <meta:user-defined meta:name="DC.title">Toestemming voor het plegen van onderhoud in de zin van gevelwijzigingen aan 20 huurwoningen door nieuwe kozijnen te plaatsen of bestaande kozijnen of gevelpanelen te vervangen aan Thorbeckelaan en John F. Kennedylaan te Woudenberg</meta:user-defined>
    <meta:user-defined meta:name="DCTERMS.W3CDTF/DCTERMS.available">2025-04-08</meta:user-defined>
    <meta:user-defined meta:name="DCTERMS.W3CDTF/OVERHEIDop.jaargang">2025</meta:user-defined>
    <meta:user-defined meta:name="OVERHEIDop.publicationIssue">152546</meta:user-defined>
    <meta:user-defined meta:name="OVERHEIDop.GmbID/DC.identifier">gmb-2025-152546</meta:user-defined>
    <meta:user-defined meta:name="OVERHEIDop.versieInformatie"/>
  </office:meta>
</office:document-meta>
</file>