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Roeterdsweg 1 Diepen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77257-2025</text:span>
          </text:p>
            <text:p text:style-name="common-al">
            <text:span text:style-name="nadrukvet">Indieningsdatum: 27-03-2025</text:span>
          </text:p>
            <text:p text:style-name="common-al">
            <text:span text:style-name="nadrukvet">Verzenddatum: 04-04-2025</text:span>
          </text:p>
            <text:p text:style-name="common-al"/>
            <text:p text:style-name="common-al">Op 27 maart 2025  is een melding openbare grond gebruiken (MIOG) ingekomen van Hanab Distribution BV  voor in de periode  1 april 2025 tot en met  19 december 2025 in gebruik nemen van  50 m2 openbare gemeentegrond in voor het  plaatsen van een opslagcontainer, een afvalcontainer en een keet. De gemeentegrond wordt gebruikt als opslag ten behoeve van werkzaamheden aan nutsvoorzieningen voor Enexis. Dit ter hoogte van Roeterdsweg 1 Diepenveen. </text:p>
            <text:p text:style-name="common-al"/>
            <text:p text:style-name="common-al">Op 4 april 2025 is deze melding akkoord verklaard.</text:p>
            <text:p text:style-name="common-al"/>
            <text:p text:style-name="common-al">Belanghebbenden kunnen tot en met  16 mei 2025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5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77257-2025</meta:user-defined>
    <meta:user-defined meta:name="DCTERMS.abstract">77257-2025</meta:user-defined>
    <dc:language>nl</dc:language>
    <meta:user-defined meta:name="OVERHEIDop.locatietype/OVERHEIDop.gebiedsmarkering">Punt</meta:user-defined>
    <meta:user-defined meta:name="DC.title">Melding ingebruikname openbare gemeentegrond (MIOG) Roeterdsweg 1 Diepenveen</meta:user-defined>
    <meta:user-defined meta:name="DCTERMS.W3CDTF/DCTERMS.available">2025-04-08</meta:user-defined>
    <meta:user-defined meta:name="DCTERMS.W3CDTF/OVERHEIDop.jaargang">2025</meta:user-defined>
    <meta:user-defined meta:name="OVERHEIDop.publicationIssue">152543</meta:user-defined>
    <meta:user-defined meta:name="OVERHEIDop.GmbID/DC.identifier">gmb-2025-152543</meta:user-defined>
    <meta:user-defined meta:name="OVERHEIDop.versieInformatie"/>
  </office:meta>
</office:document-meta>
</file>