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nen Hoofd 1 1013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uidige pipowagen naar blokhut ten behoeve van horeca met behoud van bestemming</text:p>
            <text:p text:style-name="common-al">Zaakadres: Stenen Hoofd 1 1013AJ Amsterdam</text:p>
            <text:p text:style-name="common-al">Datum ontvangst: 30-03-2025</text:p>
            <text:p text:style-name="common-al">Zaaknummer: Z2025-013761</text:p>
            <text:p text:style-name="common-al">DSO-nummer: 20250330002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54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4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4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761</meta:user-defined>
    <meta:user-defined meta:name="DCTERMS.abstract">wijzigen van huidige pipowagen naar blokhut ten behoeve van horeca met behoud van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enen Hoofd 1 1013AJ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542</meta:user-defined>
    <meta:user-defined meta:name="OVERHEIDop.GmbID/DC.identifier">gmb-2025-152542</meta:user-defined>
    <meta:user-defined meta:name="OVERHEIDop.versieInformatie"/>
  </office:meta>
</office:document-meta>
</file>