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een steiger voor de periode van 28 april 2025 tot en met 9 mei 2025 ter hoogte van Emmakade 2, 1441E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heeft de gemeente een melding ontvangen voor het plaatsen van een steiger van 28 april 2025 tot en met 9 mei 2025 ter hoogte van Emmakade 2, 1441ET Purmerend. De melding is geregistreerd onder zaaknummer Z2025-00001457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254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4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4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57</meta:user-defined>
    <meta:user-defined meta:name="DCTERMS.abstract">Betreft: melding op locatie Emmakade thv nr 2, 1441ET Purmerend</meta:user-defined>
    <dc:language>nl</dc:language>
    <meta:user-defined meta:name="OVERHEIDop.locatietype/OVERHEIDop.gebiedsmarkering">Punt</meta:user-defined>
    <meta:user-defined meta:name="DC.title">Melding voor het plaatsen van een steiger voor de periode van 28 april 2025 tot en met 9 mei 2025 ter hoogte van Emmakade 2, 1441ET Purmeren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541</meta:user-defined>
    <meta:user-defined meta:name="OVERHEIDop.GmbID/DC.identifier">gmb-2025-152541</meta:user-defined>
    <meta:user-defined meta:name="OVERHEIDop.versieInformatie"/>
  </office:meta>
</office:document-meta>
</file>