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Rijssen-Holten 2025 voor het uitvoeren van controles naar stichting Karakter (K10)</text:p>
      <text:section text:name="regeling_id1-3-2" text:style-name="regeling">
        <text:section text:name="aanhef_id1-3-2-1" text:style-name="aanhef">
          <text:section text:name="preambule_id1-3-2-1-1" text:style-name="preambule">
            <text:p text:style-name="al">Burgemeester en wethouders van Rijssen-Holten;</text:p>
            <text:p text:style-name="al"/>
            <text:p text:style-name="al">De burgemeester van Rijssen-Holten; </text:p>
            <text:p text:style-name="al"/>
            <text:p text:style-name="al">gelet op het collegevoorstel en het voorstel aan de burgemeester d.d. 18 maart 2025, met zaaknummer Z2025012644, waarvan de motivering onlosmakelijk deel uitmaakt van dit besluit; </text:p>
            <text:p text:style-name="al"/>
            <text:p text:style-name="al">ieder voor zover het zijn bevoegdheden betreft; </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het “Mandaat-, volmacht- en machtigingsbesluit gemeente Rijssen-Holten 2025 voor het uitvoeren van controles naar stichting Karakter (K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 van Rijssen-Holten;</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 van Rijssen-Holten;</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van Rijssen-Holten;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Rijssen-Holten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Rijssen-Holten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Rijssen-Holten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
              <text:span text:style-name="nadrukcur">‘Het college van burgemeester en wethouders van Rijssen-Holten,</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6-3">
                <text:number>2.</text:number>
                <text:p text:style-name="al">Indien ondermandaat is verleend, als bedoeld in artikel 3 luidt de ondertekening: </text:p>
                <text:p text:style-name="al"/>
                <text:p text:style-name="al">
              <text:span text:style-name="nadrukcur">‘Het college van burgemeester en wethouders van Rijssen-Holten,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Rijssen-Holten,</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Rijssen-Holten,</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Rijssen-Holten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van de bekendmaking. </text:p>
          </text:section>
        </text:section>
        <text:section text:name="regeling-sluiting_id1-3-2-3" text:style-name="regeling-sluiting">
          <text:section text:name="ondertekening_id1-3-2-3-1">
            <text:p><text:span text:style-name="functie">Vastgesteld in de vergadering van 18 maart 2025.</text:span></text:p>
          </text:section>
          <text:section text:name="ondertekening_id1-3-2-3-2">
            <text:p><text:span text:style-name="functie"/></text:p>
            <text:p><text:span text:style-name="functie">De secretaris,</text:span></text:p>
            <text:p><text:span text:style-name="functie">H.G. Tukker</text:span></text:p>
          </text:section>
          <text:section text:name="ondertekening_id1-3-2-3-3">
            <text:p><text:span text:style-name="functie"/></text:p>
            <text:p><text:span text:style-name="functie">De burgemeester,</text:span></text:p>
            <text:p><text:span text:style-name="functie">J.C.R. van Houdt</text:span></text:p>
          </text:section>
          <text:section text:name="ondertekening_id1-3-2-3-4">
            <text:p><text:span text:style-name="functie"/></text:p>
            <text:p><text:span text:style-name="functie">De burgemeester,</text:span></text:p>
            <text:p><text:span text:style-name="functie">J.C.R. van Hou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5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DCTERMS.alternative">Mandaat-, volmacht- en machtigingsbesluit gemeente Rijssen-Holten 2025 voor het uitvoeren van controles naar stichting Karakter (K10)</meta:user-defined>
    <dc:language>nl</dc:language>
    <meta:user-defined meta:name="OVERHEIDop.locatietype/OVERHEIDop.gebiedsmarkering">Gemeente</meta:user-defined>
    <meta:user-defined meta:name="DC.title">Mandaat-, volmacht- en machtigingsbesluit gemeente Rijssen-Holten 2025 voor het uitvoeren van controles naar stichting Karakter (K10)</meta:user-defined>
    <meta:user-defined meta:name="DCTERMS.W3CDTF/DCTERMS.available">2025-04-09</meta:user-defined>
    <meta:user-defined meta:name="DCTERMS.W3CDTF/OVERHEIDop.jaargang">2025</meta:user-defined>
    <meta:user-defined meta:name="OVERHEIDop.publicationIssue">152540</meta:user-defined>
    <meta:user-defined meta:name="OVERHEIDop.betreftRegeling">CVDR737809_1</meta:user-defined>
    <meta:user-defined meta:name="OVERHEIDop.GmbID/DC.identifier">gmb-2025-152540</meta:user-defined>
    <meta:user-defined meta:name="xs:date/OVERHEIDop.startdatum">2025-04-10</meta:user-defined>
    <meta:user-defined meta:name="OVERHEIDop.versieInformatie"/>
  </office:meta>
</office:document-meta>
</file>