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43, 9726 BB Groningen, Verzoeklocatie 202503180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aterswoldseweg 43  te Groningen  Verzoeklocatie 2025031800277 </text:span>
          </text:p>
            <text:p text:style-name="common-al">De gemeente Groningen heeft op 18-03-2025 een melding sloopwerkzaamheden ontvangen voor het verwijderen van asbest aan Paterswoldseweg 43  te Groningen  Verzoeklocatie 2025031800277 , dossiernummer GRN-000166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53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6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Paterswoldseweg 43, 9726 BB Groningen, Verzoeklocatie 2025031800277</meta:user-defined>
    <meta:user-defined meta:name="OVERHEIDop.datumEindeReactietermijn">2025-05-20</meta:user-defined>
    <meta:user-defined meta:name="OVERHEIDop.terinzageleggingBG">https://groningen.lokalebekendmakingen.nl/case/1:9822:103229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39</meta:user-defined>
    <meta:user-defined meta:name="OVERHEIDop.GmbID/DC.identifier">gmb-2025-152539</meta:user-defined>
    <meta:user-defined meta:name="OVERHEIDop.versieInformatie"/>
  </office:meta>
</office:document-meta>
</file>