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maatschappelijke standplaats van 7 juni 2025 tot 7 september 2025 aan Molenweide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Bevolkingsonderzoek Nederland, voor het innemen van een maatschappelijke standplaats van 7 juni 2025 tot 7 september 2025 op de Molenweide in Huissen (28 maart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5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maatschappelijke standplaats van 7 juni 2025 tot 7 september 2025 aan Molenweide te Huissen</meta:user-defined>
    <meta:user-defined meta:name="DCTERMS.W3CDTF/DCTERMS.available">2025-04-09</meta:user-defined>
    <meta:user-defined meta:name="DCTERMS.W3CDTF/OVERHEIDop.jaargang">2025</meta:user-defined>
    <meta:user-defined meta:name="OVERHEIDop.publicationIssue">152538</meta:user-defined>
    <meta:user-defined meta:name="OVERHEIDop.GmbID/DC.identifier">gmb-2025-152538</meta:user-defined>
    <meta:user-defined meta:name="OVERHEIDop.versieInformatie"/>
  </office:meta>
</office:document-meta>
</file>