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9 tot en met 10 april 2025, Wipmolen 1444GZ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een ontheffing RVV voor 9 tot en met 10 april 2025 te verlenen ter hoogte van Wipmolen 24 -40 te purmerend vanwege tuin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53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5</meta:user-defined>
    <meta:user-defined meta:name="DCTERMS.abstract">Betreft:  besluit op locatie Wipmolen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RVV 9 tot en met 10 april 2025, Wipmolen 1444GZ te Purmerend</meta:user-defined>
    <meta:user-defined meta:name="OVERHEIDop.datumEindeReactietermijn">2025-05-16</meta:user-defined>
    <meta:user-defined meta:name="OVERHEIDop.terinzageleggingBG">https://jeleefomgeving.nl/inzien/001801582/eece6404-d168-4fb7-9575-07bec83371dc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37</meta:user-defined>
    <meta:user-defined meta:name="OVERHEIDop.GmbID/DC.identifier">gmb-2025-152537</meta:user-defined>
    <meta:user-defined meta:name="OVERHEIDop.versieInformatie"/>
  </office:meta>
</office:document-meta>
</file>