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1956 - het kappen van een eikenboom in de achtertuin - Omgevingsvergunning - Schokking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1956</text:p>
            <text:p text:style-name="common-al">Ontvangstdatum: 4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25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8</meta:user-defined>
    <meta:user-defined meta:name="DCTERMS.abstract">Gemeente Huizen - Z.401956 - het kappen van een eikenboom in de achtertuin - Omgevingsvergunning - Schokkinglaan 4</meta:user-defined>
    <dc:language>nl</dc:language>
    <meta:user-defined meta:name="OVERHEIDop.locatietype/OVERHEIDop.gebiedsmarkering">Adres</meta:user-defined>
    <meta:user-defined meta:name="DC.title">Gemeente Huizen - Z.401956 - het kappen van een eikenboom in de achtertuin - Omgevingsvergunning - Schokkinglaan 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535</meta:user-defined>
    <meta:user-defined meta:name="OVERHEIDop.GmbID/DC.identifier">gmb-2025-152535</meta:user-defined>
    <meta:user-defined meta:name="OVERHEIDop.versieInformatie"/>
  </office:meta>
</office:document-meta>
</file>