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1862 - het vervangen van de dakpannen en isoleren van de daken - Omgevingsvergunning - Huizermaat -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1862</text:p>
            <text:p text:style-name="common-al">Ontvangstdatum: 3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25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7</meta:user-defined>
    <meta:user-defined meta:name="DCTERMS.abstract">Gemeente Huizen - Z.401862 - het vervangen van de dakpannen en isoleren van de daken - Omgevingsvergunning - Huizermaat - West</meta:user-defined>
    <dc:language>nl</dc:language>
    <meta:user-defined meta:name="OVERHEIDop.locatietype/OVERHEIDop.gebiedsmarkering">Punt</meta:user-defined>
    <meta:user-defined meta:name="DC.title">Gemeente Huizen - Z.401862 - het vervangen van de dakpannen en isoleren van de daken - Omgevingsvergunning - Huizermaat - We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533</meta:user-defined>
    <meta:user-defined meta:name="OVERHEIDop.GmbID/DC.identifier">gmb-2025-152533</meta:user-defined>
    <meta:user-defined meta:name="OVERHEIDop.versieInformatie"/>
  </office:meta>
</office:document-meta>
</file>