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7 bomen, Percelen sectie D nummers 2313 en 2315, Steenoven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5 een besluit genomen op de aanvraag omgevingsvergunning voor het kappen van 7 bomen op de percelen sectie D nummers 2313 en 2315, Steenoven 12 te Meijel. De aanvraag is geregistreerd onder zaaknummer Z2024-00004603.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14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5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03</meta:user-defined>
    <meta:user-defined meta:name="DCTERMS.abstract">Betreft:  Besluit op locatie Percelen sectie D nummers 2313 en 2315, Steenoven 12 te Meijel</meta:user-defined>
    <dc:language>nl</dc:language>
    <meta:user-defined meta:name="OVERHEIDop.locatietype/OVERHEIDop.gebiedsmarkering">Vlak</meta:user-defined>
    <meta:user-defined meta:name="DC.title">Toestemming voor kappen van 7 bomen, Percelen sectie D nummers 2313 en 2315, Steenoven 12 te Meijel</meta:user-defined>
    <meta:user-defined meta:name="DCTERMS.W3CDTF/DCTERMS.available">2025-01-15</meta:user-defined>
    <meta:user-defined meta:name="DCTERMS.W3CDTF/OVERHEIDop.jaargang">2025</meta:user-defined>
    <meta:user-defined meta:name="OVERHEIDop.publicationIssue">15253</meta:user-defined>
    <meta:user-defined meta:name="OVERHEIDop.GmbID/DC.identifier">gmb-2025-15253</meta:user-defined>
    <meta:user-defined meta:name="OVERHEIDop.versieInformatie"/>
  </office:meta>
</office:document-meta>
</file>