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iroler Pokal op 29 mei 2025 op het Vijzelpad 11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V. Gijsbrecht van Aemstel, voor het organiseren van Tiroler Pokal op 29 mei 2025 op het Vijzelpad 11 in Doornenburg (1 april 2025) <text:span text:style-name="nadrukcur">6686BV</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5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Tiroler Pokal op 29 mei 2025 op het Vijzelpad 11 te Doornenburg</meta:user-defined>
    <meta:user-defined meta:name="DCTERMS.W3CDTF/DCTERMS.available">2025-04-09</meta:user-defined>
    <meta:user-defined meta:name="DCTERMS.W3CDTF/OVERHEIDop.jaargang">2025</meta:user-defined>
    <meta:user-defined meta:name="OVERHEIDop.publicationIssue">152523</meta:user-defined>
    <meta:user-defined meta:name="OVERHEIDop.GmbID/DC.identifier">gmb-2025-152523</meta:user-defined>
    <meta:user-defined meta:name="OVERHEIDop.versieInformatie"/>
  </office:meta>
</office:document-meta>
</file>